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text/xml" manifest:full-path="Obj00DFF38E/content.xml"/>
 <manifest:file-entry manifest:media-type="text/xml" manifest:full-path="Obj00DFF38E/settings.xml"/>
 <manifest:file-entry manifest:media-type="application/vnd.oasis.opendocument.formula" manifest:full-path="Obj00DFF38E/"/>
 <manifest:file-entry manifest:media-type="image/png" manifest:full-path="Pictures/100000000000005E0000005EB9C46970.png"/>
 <manifest:file-entry manifest:media-type="" manifest:full-path="Pictures/"/>
 <manifest:file-entry manifest:media-type="application/binary" manifest:full-path="layout-cache"/>
 <manifest:file-entry manifest:media-type="application/x-openoffice-gdimetafile;windows_formatname=&quot;GDIMetaFile&quot;" manifest:full-path="ObjectReplacements/Obj00DFF38E"/>
 <manifest:file-entry manifest:media-type="" manifest:full-path="ObjectReplacement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Becker Schoolbook2" svg:font-family="'Century Becker Schoolbook'" style:font-adornments="Fett" style:font-family-generic="roman" style:font-pitch="variable"/>
    <style:font-face style:name="Century Becker Schoolbook1" svg:font-family="'Century Becker Schoolbook'" style:font-adornments="Kursiv" style:font-family-generic="roman" style:font-pitch="variable"/>
    <style:font-face style:name="Century Becker Schoolbook" svg:font-family="'Century Becker Schoolbook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4" svg:font-family="Arial" style:font-adornments="Fett Kursiv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Titel" style:family="table">
      <style:table-properties style:width="9.001cm" fo:margin-left="2.75cm" fo:margin-right="2.75cm" fo:margin-top="3cm" fo:margin-bottom="0cm" table:align="margins"/>
    </style:style>
    <style:style style:name="Titel.A" style:family="table-column">
      <style:table-column-properties style:column-width="2.501cm" style:rel-column-width="18206*"/>
    </style:style>
    <style:style style:name="Titel.B" style:family="table-column">
      <style:table-column-properties style:column-width="6.5cm" style:rel-column-width="47329*"/>
    </style:style>
    <style:style style:name="Titel.A1" style:family="table-cell">
      <style:table-cell-properties fo:padding-left="0cm" fo:padding-right="0cm" fo:padding-top="0.101cm" fo:padding-bottom="0.101cm" fo:border="none"/>
    </style:style>
    <style:style style:name="TabelleUnterschrift" style:family="table">
      <style:table-properties style:width="7.001cm" fo:margin-top="1.499cm" fo:margin-bottom="0cm" table:align="margins"/>
    </style:style>
    <style:style style:name="TabelleUnterschrift.A" style:family="table-column">
      <style:table-column-properties style:column-width="7.001cm" style:rel-column-width="65535*"/>
    </style:style>
    <style:style style:name="TabelleUnterschrift.1" style:family="table-row">
      <style:table-row-properties style:row-height="0.499cm"/>
    </style:style>
    <style:style style:name="TabelleUnterschrift.A1" style:family="table-cell">
      <style:table-cell-properties style:vertical-align="middle"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le1" style:family="table">
      <style:table-properties table:align="margins" fo:keep-with-next="always"/>
    </style:style>
    <style:style style:name="Tabelle1.A" style:family="table-column">
      <style:table-column-properties style:rel-column-width="32767*"/>
    </style:style>
    <style:style style:name="Tabelle1.B" style:family="table-column">
      <style:table-column-properties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el_20__28_Art_20_der_20_Arbeit_29_" style:master-page-name="Titel"/>
    <style:style style:name="P2" style:family="paragraph" style:parent-style-name="Titel_20__28_Thema_29_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Aufgabe" style:master-page-name="Vorspann">
      <style:paragraph-properties fo:break-before="auto" fo:break-after="auto"/>
    </style:style>
    <style:style style:name="P6" style:family="paragraph" style:parent-style-name="Erklärung" style:master-page-name="Vorspann"/>
    <style:style style:name="P7" style:family="paragraph" style:parent-style-name="Contents_20_Heading" style:master-page-name="Vorspann"/>
    <style:style style:name="P8" style:family="paragraph" style:parent-style-name="Contents_20_1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1" style:family="paragraph" style:parent-style-name="Contents_20_4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2" style:family="paragraph" style:parent-style-name="Contents_20_5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3" style:family="paragraph" style:parent-style-name="Illustration_20_Index_20_Heading" style:master-page-name="Vorspann"/>
    <style:style style:name="P14" style:family="paragraph" style:parent-style-name="Illustration_20_Index_20_1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5" style:family="paragraph" style:parent-style-name="Table_20_index_20_heading" style:master-page-name="Vorspann"/>
    <style:style style:name="P16" style:family="paragraph" style:parent-style-name="Table_20_index_20_1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7" style:family="paragraph" style:parent-style-name="User_20_Index_20_Heading" style:master-page-name="Vorspann"/>
    <style:style style:name="P18" style:family="paragraph" style:parent-style-name="User_20_Index_20_1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9" style:family="paragraph" style:parent-style-name="Heading_20_1" style:master-page-name="Text">
      <style:paragraph-properties style:page-number="1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list-style-name="L2"/>
    <style:style style:name="P22" style:family="paragraph" style:parent-style-name="Bibliography_20_Heading" style:master-page-name="Nachspann">
      <style:paragraph-properties style:page-number="1" fo:break-before="auto" fo:break-after="auto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ragraph" fo:background-color="transparent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.21cm" style:wrap="none" style:vertical-pos="top" style:vertical-rel="paragraph" style:horizontal-pos="center" style:horizontal-rel="paragraph-content" fo:padding="0cm" fo:border="none"/>
    </style:style>
    <style:style style:name="fr3" style:family="graphic" style:parent-style-name="Formula">
      <style:graphic-properties fo:margin-top="0cm" fo:margin-bottom="0.199cm" style:wrap="none" style:vertical-pos="top" style:vertical-rel="paragraph" style:horizontal-pos="center" style:horizontal-rel="paragraph-content"/>
    </style:style>
    <style:style style:name="fr4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>
        <style:list-level-properties text:min-label-width="0.499cm" text:min-label-distance="0.499cm"/>
      </text:list-level-style-number>
      <text:list-level-style-number text:level="2" style:num-format="1" text:display-levels="2">
        <style:list-level-properties text:min-label-width="0.499cm" text:min-label-distance="0.499cm"/>
      </text:list-level-style-number>
      <text:list-level-style-number text:level="3" style:num-format="1" text:display-levels="3">
        <style:list-level-properties text:min-label-width="0.499cm" text:min-label-distance="0.499cm"/>
      </text:list-level-style-number>
      <text:list-level-style-number text:level="4" style:num-format="1" text:display-levels="4">
        <style:list-level-properties text:min-label-width="0.499cm" text:min-label-distance="0.499cm"/>
      </text:list-level-style-number>
      <text:list-level-style-number text:level="5" style:num-format="1" text:display-levels="5">
        <style:list-level-properties text:min-label-width="0.499cm" text:min-label-distance="0.499cm"/>
      </text:list-level-style-number>
      <text:list-level-style-number text:level="6" style:num-format="1" text:display-levels="5">
        <style:list-level-properties text:min-label-width="0.499cm" text:min-label-distance="0.499cm"/>
      </text:list-level-style-number>
      <text:list-level-style-number text:level="7" style:num-format="1" text:display-levels="5">
        <style:list-level-properties text:min-label-width="0.499cm" text:min-label-distance="0.499cm"/>
      </text:list-level-style-number>
      <text:list-level-style-number text:level="8" style:num-format="1" text:display-levels="5">
        <style:list-level-properties text:min-label-width="0.499cm" text:min-label-distance="0.499cm"/>
      </text:list-level-style-number>
      <text:list-level-style-number text:level="9" style:num-format="1" text:display-levels="5">
        <style:list-level-properties text:min-label-width="0.499cm" text:min-label-distance="0.499cm"/>
      </text:list-level-style-number>
      <text:list-level-style-number text:level="10" style:num-format="1" text:display-levels="5">
        <style:list-level-properties text:min-label-width="0.499cm" text:min-label-distance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draw:stroke-dash="Dash_20_2" svg:stroke-width="0cm" svg:stroke-color="#000000" draw:marker-start="" draw:marker-start-width="0.169cm" draw:marker-start-center="false" draw:marker-end="" draw:marker-end-width="0.169cm" draw:marker-end-center="false" svg:stroke-opacity="100%" draw:stroke-linejoin="round" draw:fill="bitmap" draw:fill-color="#e6e6e6" draw:secondary-fill-color="#99ccff" draw:fill-gradient-name="Gradient_20_4" draw:gradient-step-count="0" draw:fill-hatch-name="Hatch_20_46" draw:fill-hatch-solid="false" draw:fill-image-name="Fiery" draw:opacity="100%" draw:opacity-name="" draw:fill-image-width="2.551cm" draw:fill-image-height="2.551cm" style:repeat="repeat" draw:fill-image-ref-point-x="0%" draw:fill-image-ref-point-y="0%" draw:fill-image-ref-point="center" draw:tile-repeat-offset="0% vertical" draw:shadow="hidden" draw:shadow-offset-x="0cm" draw:shadow-offset-y="0.737cm" draw:shadow-color="#c0c0c0" draw:shadow-opacity="100%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2" svg:stroke-width="0cm" svg:stroke-color="#000000" draw:marker-start-width="0.169cm" draw:marker-start-center="false" draw:marker-end-width="0.169cm" draw:marker-end-center="false" svg:stroke-opacity="100%" draw:stroke-linejoin="round" draw:fill="bitmap" draw:fill-color="#e6e6e6" draw:fill-gradient-name="Gradient_20_4" draw:gradient-step-count="0" draw:fill-hatch-name="Hatch_20_46" draw:fill-hatch-solid="false" draw:fill-image-name="Fiery" draw:opacity="100%" draw:fill-image-width="2.551cm" draw:fill-image-height="2.551cm" style:repeat="repeat" draw:fill-image-ref-point-x="0%" draw:fill-image-ref-point-y="0%" draw:fill-image-ref-point="center" draw:tile-repeat-offset="0% vertical" draw:shadow="hidden" draw:shadow-offset-x="0cm" draw:shadow-offset-y="0.737cm" draw:shadow-color="#c0c0c0" draw:shadow-opacity="100%" dr3d:edge-rounding="0%" dr3d:back-scale="95%" dr3d:depth="1.058cm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3%" dr3d:shadow="hidden" style:run-through="foreground"/>
    </style:style>
  </office:automatic-styles>
  <office:body>
    <office:text>
      <text:variable-decls>
        <text:variable-decl office:value-type="string" text:name="Variabel_Name"/>
        <text:variable-decl office:value-type="string" text:name="Variabel_Arbeit"/>
        <text:variable-decl office:value-type="string" text:name="Variabel_Jah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Bild"/>
        <text:sequence-decl text:display-outline-level="0" text:name="Gleichung"/>
        <text:sequence-decl text:display-outline-level="1" text:separation-character="." text:name="Abb."/>
        <text:sequence-decl text:display-outline-level="1" text:separation-character="." text:name="Gl."/>
        <text:sequence-decl text:display-outline-level="1" text:separation-character="." text:name="Tab."/>
      </text:sequence-decls>
      <text:p text:style-name="P1"><text:variable-set text:name="Variabel_Arbeit" office:value-type="string">Variabel_TitelArbeit</text:variable-set></text:p>
      <text:p text:style-name="Titel_20__28_Kopfdaten_29_"><text:variable-set text:name="Variabel_Name" office:value-type="string">Variabel_Name</text:variable-set></text:p>
      <text:p text:style-name="Titel_20__28_Kopfdaten_29_">Matrikel-Nr.: 2000 305 896</text:p>
      <text:p text:style-name="Titel_20__28_Kopfdaten_29_">Sommersemester <text:variable-set text:name="Variabel_Jahr" office:value-type="string">Variabel_Jahr</text:variable-set></text:p>
      <text:p text:style-name="P2">Thema:</text:p>
      <text:p text:style-name="Titel_20__28_Thema_29_"><text:placeholder text:placeholder-type="text">&lt;Hier kommt eine Kurzbeschreibung des Themas der Arbeit rein.&gt;</text:placeholder></text:p>
      <table:table table:name="Titel" table:style-name="Titel">
        <table:table-column table:style-name="Titel.A"/>
        <table:table-column table:style-name="Titel.B"/>
        <table:table-row>
          <table:table-cell table:style-name="Titel.A1" office:value-type="string">
            <text:p text:style-name="P3">Referent:</text:p>
          </table:table-cell>
          <table:table-cell table:style-name="Titel.A1" office:value-type="string">
            <text:p text:style-name="P4"><text:placeholder text:placeholder-type="text">&lt;Referent&gt;</text:placeholder></text:p>
          </table:table-cell>
        </table:table-row>
        <table:table-row>
          <table:table-cell table:style-name="Titel.A1" office:value-type="string">
            <text:p text:style-name="P3">Koreferent:</text:p>
          </table:table-cell>
          <table:table-cell table:style-name="Titel.A1" office:value-type="string">
            <text:p text:style-name="P4"><text:placeholder text:placeholder-type="text">&lt;Koreferent&gt;</text:placeholder></text:p>
          </table:table-cell>
        </table:table-row>
      </table:table>
      <text:p text:style-name="Titel_20__28_Schule_29_"><text:placeholder text:placeholder-type="text">&lt;Name und Ort der Uni, HS, FH&gt;</text:placeholder><text:line-break/>Studiengang: <text:placeholder text:placeholder-type="text">&lt;Studiengang&gt;</text:placeholder></text:p>
      <text:p text:style-name="P5">Aufgabe</text:p>
      <text:p text:style-name="Text_20_body"><text:placeholder text:placeholder-type="text">&lt;Hier kommt die Beschreibung der Aufgabe rein&gt;</text:placeholder></text:p>
      <text:p text:style-name="P6">Erklärung</text:p>
      <text:p text:style-name="Text_20_body">Ich versichere, die Arbeit selbständig angefertigt zu haben. Soweit ich von Firmen oder von anderer Seite erhaltene Unterlagen oder Veröffentlichungen, Untersuchungs- und Planungsarbeiten, Berechnungen, Risse, Zeichnungen, Pläne, graphische Darstellungen oder dergleichen - ganz oder teilweise - in die Arbeit übernommen habe, ist dies im Text oder auf den Anlagen vermerkt.</text:p>
      <text:p text:style-name="Text_20_body"/>
      <text:p text:style-name="Text_20_body"><draw:frame draw:style-name="fr1" draw:name="Rahmen Unterschrift" text:anchor-type="paragraph" svg:y="0.3cm" svg:width="7.001cm" draw:z-index="0"><draw:text-box fo:min-height="2cm"><table:table table:name="TabelleUnterschrift" table:style-name="TabelleUnterschrift"><table:table-column table:style-name="TabelleUnterschrift.A"/><table:table-row table:style-name="TabelleUnterschrift.1"><table:table-cell table:style-name="TabelleUnterschrift.A1" office:value-type="string"><text:p text:style-name="Erklärung_20__20__28_Name_29_"><text:variable-get text:name="Variabel_Name" office:value-type="string">Variabel_Name</text:variable-get></text:p></table:table-cell></table:table-row></table:table><text:p text:style-name="Frame_20_contents"/></draw:text-box></draw:frame><text:placeholder text:placeholder-type="text">&lt;Ort&gt;</text:placeholder>, den <text:placeholder text:placeholder-type="text">&lt;Abgabetag&gt;</text:placeholder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Illustration_20_Index_20_Heading"/>
            <text:index-source-style text:style-name="User_20_Index_20_Heading"/>
            <text:index-source-style text:style-name="Bibliography_20_Heading"/>
            <text:index-source-style text:style-name="Table_20_index_20_heading"/>
          </text:index-source-styles>
        </text:table-of-content-source>
        <text:index-body>
          <text:index-title text:style-name="Sect1" text:name="Inhaltsverzeichnis1_Head">
            <text:p text:style-name="P7">Inhaltsverzeichnis</text:p>
          </text:index-title>
          <text:p text:style-name="P8">1 <text:s text:c="2"/>Überschrift 1<text:tab/>1</text:p>
          <text:p text:style-name="P9">1.1 <text:s text:c="2"/>Überschrift 2<text:tab/>1</text:p>
          <text:p text:style-name="P10">1.1.1 <text:s text:c="2"/>Überschrift 3<text:tab/>1</text:p>
          <text:p text:style-name="P11">1.1.1.1 <text:s text:c="2"/>Überschrift 4<text:tab/>1</text:p>
          <text:p text:style-name="P12">1.1.1.1.1 <text:s text:c="2"/>Überschrift 5<text:tab/>1</text:p>
          <text:p text:style-name="P8">2 <text:s text:c="2"/>Überschrift 1<text:tab/>2</text:p>
        </text:index-body>
      </text:table-of-content>
      <text:illustration-index text:style-name="Sect1" text:protected="true" text:name="Abbildungsverzeichnis1">
        <text:illustration-index-source text:caption-sequence-name="Abb.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p text:style-name="P13">Abbildungsverzeichnis</text:p>
          </text:index-title>
          <text:p text:style-name="P14">Abb. 2.1: Beispielbild<text:tab/>2</text:p>
        </text:index-body>
      </text:illustration-index>
      <text:table-index text:style-name="Sect1" text:protected="true" text:name="Tabellenverzeichnis1">
        <text:table-index-source text:caption-sequence-name="Tab.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P15">Tabellenverzeichnis</text:p>
          </text:index-title>
          <text:p text:style-name="P16">Tab. 1.1: Beispieltabelle<text:tab/>1</text:p>
        </text:index-body>
      </text:table-index>
      <text:user-index text:style-name="Sect1" text:protected="true" text:name="Benutzerdefiniert1">
        <text:user-index-source text:use-index-marks="true" text:copy-outline-levels="true" text:use-index-source-styles="true" text:index-name="User-Defined">
          <text:index-title-template text:style-name="User_20_Index_20_Heading">Gleichungsverzeichni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5f_20_5f_Index_5f_20_5f_6">
            <text:index-entry-text/>
            <text:index-entry-tab-stop style:type="left" style:position="0cm" style:leader-char=" "/>
            <text:index-entry-page-number/>
          </text:user-index-entry-template>
          <text:user-index-entry-template text:outline-level="7" text:style-name="User_5f_20_5f_Index_5f_20_5f_7">
            <text:index-entry-text/>
            <text:index-entry-tab-stop style:type="left" style:position="0cm" style:leader-char=" "/>
            <text:index-entry-page-number/>
          </text:user-index-entry-template>
          <text:user-index-entry-template text:outline-level="8" text:style-name="User_5f_20_5f_Index_5f_20_5f_8">
            <text:index-entry-text/>
            <text:index-entry-tab-stop style:type="left" style:position="0cm" style:leader-char=" "/>
            <text:index-entry-page-number/>
          </text:user-index-entry-template>
          <text:user-index-entry-template text:outline-level="9" text:style-name="User_5f_20_5f_Index_5f_20_5f_9">
            <text:index-entry-text/>
            <text:index-entry-tab-stop style:type="left" style:position="0cm" style:leader-char=" "/>
            <text:index-entry-page-number/>
          </text:user-index-entry-template>
          <text:user-index-entry-template text:outline-level="10" text:style-name="User_5f_20_5f_Index_5f_20_5f_10">
            <text:index-entry-text/>
            <text:index-entry-tab-stop style:type="left" style:position="0cm" style:leader-char=" "/>
            <text:index-entry-page-number/>
          </text:user-index-entry-template>
          <text:index-source-styles text:outline-level="1">
            <text:index-source-style text:style-name="Gl."/>
          </text:index-source-styles>
        </text:user-index-source>
        <text:index-body>
          <text:index-title text:style-name="Sect1" text:name="Benutzerdefiniert1_Head">
            <text:p text:style-name="P17">Gleichungsverzeichnis</text:p>
          </text:index-title>
          <text:p text:style-name="P18">Gl. 1.1: Pythagoras<text:tab/>1</text:p>
        </text:index-body>
      </text:user-index>
      <text:p text:style-name="Standard"/>
      <text:h text:style-name="P19" text:outline-level="1">Überschrift 1</text:h>
      <text:p text:style-name="Text_20_body">Überschriften werden mit dem Stil „Überschrift 1“ usw. formatiert und Textkörper mit dem Stil „Textkörper“. Dieser Absatz ist auch als Blocksatz formatiert. Weiter unten ist noch eine Aufzählung<text:note text:id="ftn1" text:note-class="footnote"><text:note-citation>1</text:note-citation><text:note-body><text:p text:style-name="Footnote">Fußnoten gibt es auch</text:p></text:note-body></text:note>.</text:p>
      <text:p text:style-name="Text_20_body">Um den größeren Abstand bei dem Block zu zeigen, ist dies auch noch eingefügt. Dies erhöht die Lesbarkeit und sieht einfach besser aus.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Table_20_Heading">Spalte 1</text:p>
            </table:table-cell>
            <table:table-cell table:style-name="Tabelle1.B1" office:value-type="string">
              <text:p text:style-name="Table_20_Heading">Spalte 2</text:p>
            </table:table-cell>
          </table:table-row>
        </table:table-header-rows>
        <table:table-row>
          <table:table-cell table:style-name="Tabelle1.A2" office:value-type="string">
            <text:p text:style-name="Table_20_Contents">Inhalt 1</text:p>
          </table:table-cell>
          <table:table-cell table:style-name="Tabelle1.B2" office:value-type="string">
            <text:p text:style-name="Table_20_Contents">Inhalt 2</text:p>
          </table:table-cell>
        </table:table-row>
      </table:table>
      <text:p text:style-name="Tab.">Tab. <text:sequence text:ref-name="refTab.0" text:name="Tab." text:formula="ooow:Tab.+1" style:num-format="1">1.1</text:sequence>:<text:span text:style-name="T1"> Beispieltabelle</text:span></text:p>
      <text:p text:style-name="Text_20_body"/>
      <text:h text:style-name="Heading_20_2" text:outline-level="2">Überschrift 2</text:h>
      <text:p text:style-name="P20">Dies ist ein Test</text:p>
      <text:h text:style-name="Heading_20_3" text:outline-level="3">Überschrift 3</text:h>
      <text:h text:style-name="Heading_20_4" text:outline-level="4">Überschrift 4</text:h>
      <text:h text:style-name="Heading_20_5" text:outline-level="5">Überschrift 5</text:h>
      <text:p text:style-name="Text_20_body">Hier ist ein Testblock.</text:p>
      <text:list text:style-name="L2">
        <text:list-item>
          <text:p text:style-name="P21">Erstens</text:p>
          <text:list>
            <text:list-item>
              <text:p text:style-name="P21">Zeitens</text:p>
            </text:list-item>
            <text:list-item>
              <text:p text:style-name="P21">Drittens</text:p>
            </text:list-item>
          </text:list>
        </text:list-item>
      </text:list>
      <text:p text:style-name="Text_20_body"/>
      <text:p text:style-name="Text_20_body"><draw:frame draw:style-name="fr2" draw:name="Rahmen1" text:anchor-type="paragraph" svg:width="3.226cm" svg:height="1.298cm" draw:z-index="1"><draw:text-box><text:p text:style-name="Gl."><draw:frame draw:style-name="fr3" draw:name="Objekt1" text:anchor-type="paragraph" svg:width="1.99cm" svg:height="0.542cm" draw:z-index="2"><draw:object xlink:href="./Obj00DFF38E" xlink:type="simple" xlink:show="embed" xlink:actuate="onLoad"/><draw:image xlink:href="./ObjectReplacements/Obj00DFF38E" xlink:type="simple" xlink:show="embed" xlink:actuate="onLoad"/></draw:frame>Gl. <text:sequence text:ref-name="refGl.0" text:name="Gl." text:formula="ooow:Gl.+1" style:num-format="1">1.1</text:sequence>:<text:span text:style-name="T1"> Pythagoras</text:span></text:p></draw:text-box></draw:frame></text:p>
      <text:h text:style-name="Heading_20_1" text:outline-level="1">Überschrift 1</text:h>
      <text:p text:style-name="P20"><draw:frame draw:style-name="fr4" draw:name="Rahmen2" text:anchor-type="paragraph" svg:x="0cm" svg:y="1cm" svg:width="4.389cm" svg:height="5.699cm" draw:z-index="3"><draw:text-box><text:p text:style-name="Abb."><dr3d:scene text:anchor-type="paragraph" draw:z-index="4" draw:style-name="gr1" svg:width="4.393cm" svg:height="5.227cm" svg:x="0cm" svg:y="0cm" dr3d:transform="matrix (1 0 0 0 0.939692620785931 0.342020143325607 0 -0.342020143325607 0.939692620785931 -2.6995cm 12.6805368990882cm 4.38334723138168cm)" dr3d:vrp="(0 0 5265.71428571429)" dr3d:projection="perspective" dr3d:distance="0.776cm" dr3d:focal-length="17.639cm" dr3d:shadow-slant="85" dr3d:shade-mode="gouraud" dr3d:ambient-color="#333366" dr3d:lighting-mode="true"><dr3d:light dr3d:diffuse-color="#b3b3b3" dr3d:direction="(-0.284571714351083 0.229444845305405 0.930792137028491)" dr3d:enabled="true" dr3d:specular="true"/><dr3d:light dr3d:diffuse-color="#4c4c4c" dr3d:direction="(-0.66614410603421 0.515038074909967 0.539432860872342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extrude draw:style-name="gr2" svg:viewBox="1855 -14377 903 1958" svg:d="m2758-14377h-384v1501l-96-74-117-52-141-32-165-11v344l203 18 172 51 139 88 107 125h282z"/><dr3d:extrude draw:style-name="gr2" svg:viewBox="3070 -14411 474 474" svg:d="m3307-13937 45-4 43-13 41-21 40-30 29-35 21-40 13-45 5-49-5-48-13-45-21-40-29-36-40-30-41-21-43-12-45-5-49 5-45 12-41 21-35 30-30 36-21 40-12 45-4 48 4 49 12 45 21 40 30 35 35 30 41 21 45 13 49 4z"/></dr3d:scene>Abb. <text:sequence text:ref-name="refAbb.0" text:name="Abb." text:formula="ooow:Abb.+1" style:num-format="1">2.1</text:sequence>:<text:span text:style-name="T1"> Beispielbild</text:span></text:p></draw:text-box></draw:frame></text:p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5f_20_5f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p text:style-name="P22">Literaturverzeichnis</text:p>
          </text:index-title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Becker Schoolbook2" svg:font-family="'Century Becker Schoolbook'" style:font-adornments="Fett" style:font-family-generic="roman" style:font-pitch="variable"/>
    <style:font-face style:name="Century Becker Schoolbook1" svg:font-family="'Century Becker Schoolbook'" style:font-adornments="Kursiv" style:font-family-generic="roman" style:font-pitch="variable"/>
    <style:font-face style:name="Century Becker Schoolbook" svg:font-family="'Century Becker Schoolbook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4" svg:font-family="Arial" style:font-adornments="Fett Kursiv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adornments="Standard" style:font-family-generic="swiss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06cm" draw:rotation="0"/>
    <draw:fill-image draw:name="Fiery" xlink:href="Pictures/100000000000005E0000005EB9C46970.png" xlink:type="simple" xlink:show="embed" xlink:actuate="onLoad"/>
    <draw:stroke-dash draw:name="Dash_20_2" draw:display-name="Dash 2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imes New Roman1" fo:font-size="11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2cm" fo:text-align="justify" style:justify-single-word="false" fo:hyphenation-ladder-count="no-limit" fo:background-color="transparent">
        <style:tab-stops/>
        <style:background-image/>
      </style:paragraph-properties>
      <style:text-properties fo:hyphenate="true" fo:hyphenation-remain-char-count="2" fo:hyphenation-push-char-count="2"/>
    </style:style>
    <style:style style:name="Salutation" style:family="paragraph" style:parent-style-name="Standard" style:class="text">
      <style:paragraph-properties fo:margin-top="4.001cm" fo:margin-bottom="0cm" text:number-lines="false" text:line-number="0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Text" style:default-outline-level="1">
      <style:paragraph-properties fo:margin-top="3cm" fo:margin-bottom="0.21cm" style:line-spacing="0.567cm" fo:break-before="auto" fo:break-after="auto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63cm" fo:margin-bottom="0.21cm" style:line-spacing="0.17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style:line-spacing="0.119cm" fo:text-indent="0cm" style:auto-text-indent="false">
        <style:tab-stops/>
      </style:paragraph-properties>
      <style:text-properties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style:line-spacing="0.119cm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style:line-spacing="0.119cm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0.499cm" fo:margin-right="0cm" fo:text-indent="-0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0.499cm" fo:margin-right="0cm" fo:text-indent="-0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0.499cm" fo:margin-right="0cm" fo:text-indent="-0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0.499cm" fo:margin-right="0cm" fo:text-indent="-0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0.499cm" fo:margin-right="0cm" fo:text-indent="-0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0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0pt" fo:font-style="italic"/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size="8pt"/>
    </style:style>
    <style:style style:name="Table_20_Contents" style:display-name="Table Contents" style:family="paragraph" style:parent-style-name="Text_20_body" style:class="extra">
      <style:paragraph-properties fo:margin-top="0cm" fo:margin-bottom="0cm" fo:line-height="100%" fo:text-align="start" style:justify-single-word="false" text:number-lines="false" text:line-number="0"/>
      <style:text-properties style:font-name="Arial2" fo:font-size="10pt"/>
    </style:style>
    <style:style style:name="Table_20_Heading" style:display-name="Table Heading" style:family="paragraph" style:parent-style-name="Table_20_Contents" style:class="extra">
      <style:paragraph-properties fo:margin-top="0cm" fo:margin-bottom="0cm" fo:line-height="100%" fo:text-align="center" style:justify-single-word="false" text:number-lines="false" text:line-number="0"/>
      <style:text-properties style:font-name="Arial3"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line-height="100%" fo:hyphenation-ladder-count="no-limit" text:number-lines="false" text:line-number="0"/>
      <style:text-properties style:font-name="Arial4" fo:font-size="10pt" fo:font-style="italic" fo:font-weight="bold" style:font-size-asian="10pt" style:font-style-asian="italic" style:font-name-complex="Tahoma1" style:font-size-complex="10pt" style:font-style-complex="italic" fo:hyphenate="true" fo:hyphenation-remain-char-count="2" fo:hyphenation-push-char-count="2"/>
    </style:style>
    <style:style style:name="Illustration" style:family="paragraph" style:parent-style-name="Caption" style:class="extra"/>
    <style:style style:name="Table" style:family="paragraph" style:parent-style-name="Caption" style:class="extra">
      <style:text-properties style:font-name="Arial4" fo:font-weight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7cm" fo:margin-right="0cm" fo:line-height="100%" fo:hyphenation-ladder-count="no-limit" fo:text-indent="-0.7cm" style:auto-text-indent="false" fo:background-color="transparent" text:number-lines="false" text:line-number="0">
        <style:tab-stops/>
        <style:background-image/>
      </style:paragraph-properties>
      <style:text-properties fo:font-size="8pt" style:font-size-asian="10pt"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fo:line-height="100%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 style:master-page-name="Index">
      <style:paragraph-properties fo:margin-left="0cm" fo:margin-right="0cm" fo:margin-top="3cm" fo:margin-bottom="0.21cm" style:line-spacing="0.567cm" style:register-true="false" fo:text-indent="0cm" style:auto-text-indent="false" fo:break-before="auto" fo:break-after="auto" fo:keep-with-next="auto" text:number-lines="false" text:line-number="0"/>
      <style:text-properties fo:font-size="16pt" fo:font-style="normal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top="0.63cm" fo:margin-bottom="0cm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21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9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cm" fo:margin-right="0cm" fo:margin-top="0.109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.109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Standard">
      <style:paragraph-properties fo:margin-left="0cm" fo:margin-right="0cm" fo:margin-top="3cm" fo:margin-bottom="0.21cm" style:line-spacing="0.567cm" fo:text-indent="0cm" style:auto-text-indent="false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.21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50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Standard">
      <style:paragraph-properties fo:margin-left="0cm" fo:margin-right="0cm" fo:margin-top="3cm" fo:margin-bottom="0.21cm" style:line-spacing="0.567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.21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 style:master-page-name="Standard">
      <style:paragraph-properties fo:margin-left="0cm" fo:margin-right="0cm" fo:margin-top="3cm" fo:margin-bottom="0.21cm" style:line-spacing="0.567cm" fo:text-indent="0cm" style:auto-text-indent="false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Standard">
      <style:paragraph-properties fo:margin-left="0cm" fo:margin-right="0cm" fo:margin-top="3cm" fo:margin-bottom="0.21cm" style:line-spacing="0.567cm" fo:text-indent="0cm" style:auto-text-indent="false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.21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Nachspann">
      <style:paragraph-properties fo:margin-left="0cm" fo:margin-right="0cm" fo:margin-top="3cm" fo:margin-bottom="0.21cm" style:line-spacing="0.567cm" fo:text-indent="0cm" style:auto-text-indent="false" fo:break-before="auto" fo:break-after="auto" fo:background-color="transparent" text:number-lines="false" text:line-number="0">
        <style:tab-stops/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_20__28_Art_20_der_20_Arbeit_29_" style:display-name="Titel (Art der Arbeit)" style:family="paragraph" style:parent-style-name="Heading" style:next-style-name="Titel_20__28_Kopfdaten_29_">
      <style:paragraph-properties fo:margin-top="3cm" fo:margin-bottom="1.499cm" style:line-spacing="0cm" fo:text-align="center" style:justify-single-word="false"/>
      <style:text-properties fo:font-size="16pt" fo:font-weight="bold"/>
    </style:style>
    <style:style style:name="Titel_20__28_Kopfdaten_29_" style:display-name="Titel (Kopfdaten)" style:family="paragraph" style:parent-style-name="Titel_20__28_Art_20_der_20_Arbeit_29_">
      <style:paragraph-properties fo:margin-top="0cm" fo:margin-bottom="1.499cm"/>
      <style:text-properties fo:font-size="12pt" fo:font-weight="normal"/>
    </style:style>
    <style:style style:name="Gleichung" style:family="paragraph" style:parent-style-name="Caption"/>
    <style:style style:name="Bild" style:family="paragraph" style:parent-style-name="Caption"/>
    <style:style style:name="Textkörper_20_-_20_Aufzählung" style:display-name="Textkörper - Aufzählung" style:family="paragraph">
      <style:paragraph-properties fo:margin-top="0cm" fo:margin-bottom="0cm" fo:line-height="100%" fo:hyphenation-ladder-count="no-limit"/>
      <style:text-properties style:font-name="Century Becker Schoolbook" fo:font-size="10pt" fo:hyphenate="true" fo:hyphenation-remain-char-count="2" fo:hyphenation-push-char-count="2"/>
    </style:style>
    <style:style style:name="Abb." style:family="paragraph" style:parent-style-name="Caption"/>
    <style:style style:name="Gl." style:family="paragraph" style:parent-style-name="Caption"/>
    <style:style style:name="Tab." style:family="paragraph" style:parent-style-name="Caption"/>
    <style:style style:name="Erklärung" style:family="paragraph" style:parent-style-name="Heading" style:next-style-name="Text_20_body" style:master-page-name="Standard">
      <style:paragraph-properties fo:margin-top="3cm" fo:margin-bottom="0.21cm" style:line-spacing="0.567cm"/>
      <style:text-properties fo:font-size="16pt" fo:font-weight="bold"/>
    </style:style>
    <style:style style:name="Erklärung_20__20__28_Name_29_" style:display-name="Erklärung  (Name)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itel_20__28_Thema_29_" style:display-name="Titel (Thema)" style:family="paragraph" style:parent-style-name="Titel_20__28_Kopfdaten_29_">
      <style:paragraph-properties fo:margin-top="0cm" fo:margin-bottom="0.42cm" fo:line-height="150%" fo:text-align="center" style:justify-single-word="false"/>
    </style:style>
    <style:style style:name="Titel_20__28_Schule_29_" style:display-name="Titel (Schule)" style:family="paragraph" style:parent-style-name="Titel_20__28_Kopfdaten_29_">
      <style:paragraph-properties fo:margin-top="4.001cm" fo:margin-bottom="0cm" fo:line-height="150%"/>
    </style:style>
    <style:style style:name="Aufgabe" style:family="paragraph" style:parent-style-name="Heading" style:next-style-name="Text_20_body" style:master-page-name="Vorspann">
      <style:paragraph-properties fo:margin-top="3cm" fo:margin-bottom="0.21cm" style:line-spacing="0.567cm"/>
      <style:text-properties fo:font-size="16pt" fo:font-weight="bold"/>
    </style:style>
    <style:style style:name="Quelle" style:family="paragraph">
      <style:text-properties style:font-name="Arial2" fo:font-size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teraturverzeichnis_20_-_20_Titel" style:display-name="Literaturverzeichnis - Titel" style:family="text">
      <style:text-properties style:font-name="Century Becker Schoolbook1" fo:font-size="10pt" fo:font-style="italic" fo:background-color="transparent"/>
    </style:style>
    <style:style style:name="Literaturverzeichnis_20_-_20_Autor" style:display-name="Literaturverzeichnis - Autor" style:family="text">
      <style:text-properties style:font-name="Century Becker Schoolbook2" fo:font-size="10pt" fo:font-weight="bold"/>
    </style:style>
    <style:style style:name="Frame" style:family="graphic">
      <style:graphic-properties text:anchor-type="paragraph" svg:x="0cm" svg:y="0cm" fo:margin-left="0.201cm" fo:margin-right="0.201cm" fo:margin-top="0.42cm" fo:margin-bottom="0.42cm" style:wrap="none" style:vertical-pos="top" style:vertical-rel="paragraph" style:horizontal-pos="center" style:horizontal-rel="paragraph-content" fo:padding="0.15cm" fo:border="0.002cm solid #000000">
        <style:columns fo:column-count="0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21cm" style:wrap="parallel" style:number-wrapped-paragraphs="no-limit" style:wrap-contour="false" style:vertical-pos="top" style:vertical-rel="text" fo:background-color="transparent" style:background-transparency="100%">
        <style:background-image/>
      </style:graphic-properties>
    </style:style>
    <text:outline-style>
      <text:outline-level-style text:level="1" style:num-format="1">
        <style:list-level-properties text:min-label-width="0.499cm" text:min-label-distance="0.499cm"/>
      </text:outline-level-style>
      <text:outline-level-style text:level="2" style:num-format="1" text:display-levels="2">
        <style:list-level-properties text:min-label-width="0.499cm" text:min-label-distance="0.499cm"/>
      </text:outline-level-style>
      <text:outline-level-style text:level="3" style:num-format="1" text:display-levels="3">
        <style:list-level-properties text:min-label-width="0.499cm" text:min-label-distance="0.499cm"/>
      </text:outline-level-style>
      <text:outline-level-style text:level="4" style:num-format="1" text:display-levels="4">
        <style:list-level-properties text:min-label-width="0.499cm" text:min-label-distance="0.499cm"/>
      </text:outline-level-style>
      <text:outline-level-style text:level="5" style:num-format="1" text:display-levels="5">
        <style:list-level-properties text:min-label-width="0.499cm" text:min-label-distance="0.499cm"/>
      </text:outline-level-style>
      <text:outline-level-style text:level="6" style:num-format="1" text:display-levels="5">
        <style:list-level-properties text:min-label-width="0.499cm" text:min-label-distance="0.499cm"/>
      </text:outline-level-style>
      <text:outline-level-style text:level="7" style:num-format="1" text:display-levels="5">
        <style:list-level-properties text:min-label-width="0.499cm" text:min-label-distance="0.499cm"/>
      </text:outline-level-style>
      <text:outline-level-style text:level="8" style:num-format="1" text:display-levels="5">
        <style:list-level-properties text:min-label-width="0.499cm" text:min-label-distance="0.499cm"/>
      </text:outline-level-style>
      <text:outline-level-style text:level="9" style:num-format="1" text:display-levels="5">
        <style:list-level-properties text:min-label-width="0.499cm" text:min-label-distance="0.499cm"/>
      </text:outline-level-style>
      <text:outline-level-style text:level="10" style:num-format="1" text:display-levels="5">
        <style:list-level-properties text:min-label-width="0.499cm" text:min-label-distance="0.499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bibliography-configuration text:prefix="[" text:suffix="]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center" style:justify-single-word="false">
        <style:tab-stops>
          <style:tab-stop style:position="7.5cm" style:type="center"/>
          <style:tab-stop style:position="16.999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2cm" fo:margin-bottom="1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35cm solid #000000" fo:border-left="none" fo:border-right="none" fo:padding="0.049cm" style:dynamic-spacing="false"/>
      </style:header-style>
      <style:footer-style>
        <style:header-footer-properties svg:height="0.998cm" fo:margin-left="0cm" fo:margin-right="0cm" fo:margin-top="0.499cm" fo:border-top="0.035cm solid #000000" fo:border-bottom="none" fo:border-left="none" fo:border-right="none" fo:padding="0.049cm" style:dynamic-spacing="false"/>
      </style:footer-style>
    </style:page-layout>
    <style:page-layout style:name="pm2" style:page-usage="right">
      <style:page-layout-properties fo:page-width="21.001cm" fo:page-height="29.7cm" style:num-format="1" style:print-orientation="portrait" fo:margin-top="2cm" fo:margin-bottom="1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35cm solid #000000" fo:border-left="none" fo:border-right="none" fo:padding="0.049cm" style:dynamic-spacing="false"/>
      </style:header-style>
      <style:footer-style>
        <style:header-footer-properties svg:height="0.998cm" fo:margin-left="0cm" fo:margin-right="0cm" fo:margin-top="0.499cm" fo:border-top="0.035cm solid #000000" fo:border-bottom="none" fo:border-left="none" fo:border-right="none" fo:padding="0.04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2cm" fo:margin-bottom="1.499cm" fo:margin-left="5.001cm" fo:margin-right="2.499cm" style:writing-mode="lr-tb" style:footnote-max-height="0cm">
        <style:footnote-sep style:width="0.018cm" style:distance-before-sep="0.101cm" style:distance-after-sep="0.101cm" style:adjustment="left" style:rel-width="33%" style:color="#000000"/>
      </style:page-layout-properties>
      <style:header-style>
        <style:header-footer-properties svg:height="0.998cm" fo:margin-left="0cm" fo:margin-right="0cm" fo:margin-bottom="0.499cm" fo:border-top="none" fo:border-bottom="0.035cm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svg:height="0.998cm" fo:margin-left="0cm" fo:margin-right="0cm" fo:margin-top="0.499cm" fo:border-top="0.035cm solid #000000" fo:border-bottom="none" fo:border-left="none" fo:border-right="none" fo:padding="0.049cm" style:dynamic-spacing="false"/>
      </style:footer-style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1.499cm" fo:margin-left="4.001cm" fo:margin-right="2.499cm" style:writing-mode="lr-tb" style:footnote-max-height="0cm">
        <style:footnote-sep style:width="0.018cm" style:distance-before-sep="0.101cm" style:distance-after-sep="0.101cm" style:adjustment="left" style:rel-width="33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1.499cm" fo:margin-left="4.001cm" fo:margin-right="2.499cm" style:writing-mode="lr-tb" style:footnote-max-height="0cm">
        <style:footnote-sep style:width="0.018cm" style:distance-before-sep="0.101cm" style:distance-after-sep="0.101cm" style:adjustment="left" style:rel-width="33%" style:color="#000000"/>
      </style:page-layout-properties>
      <style:header-style>
        <style:header-footer-properties svg:height="0.998cm" fo:margin-left="0cm" fo:margin-right="0cm" fo:margin-bottom="0.499cm" fo:border-top="none" fo:border-bottom="0.035cm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svg:height="0.998cm" fo:margin-left="0cm" fo:margin-right="0cm" fo:margin-top="0.499cm" fo:border-top="0.035cm solid #000000" fo:border-bottom="none" fo:border-left="none" fo:border-right="none" fo:padding="0.04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text:chapter text:display="number-and-name" text:outline-level="1"/><text:tab/><text:tab/><text:page-number style:num-format="1" text:select-page="current" text:page-adjust="-1">2</text:page-number></text:p>
      </style:header>
      <style:footer>
        <text:p text:style-name="Footer"><text:placeholder text:placeholder-type="text">&lt;Art der Arbeit&gt;</text:placeholder><text:tab/><text:tab/>René Töpfer <text:placeholder text:placeholder-type="text">&lt;Jahr&gt;</text:placeholder></text:p>
      </style:footer>
    </style:master-page>
    <style:master-page style:name="Right_20_Page" style:display-name="Right Page" style:page-layout-name="pm2">
      <style:header>
        <text:p text:style-name="Header"><text:chapter text:display="number-and-name" text:outline-level="1"/><text:tab/><text:tab/><text:page-number style:num-format="1" text:select-page="current" text:page-adjust="-1">2</text:page-number></text:p>
      </style:header>
      <style:footer>
        <text:p text:style-name="Footer"><text:placeholder text:placeholder-type="text">&lt;Art der Arbeit&gt;</text:placeholder><text:tab/><text:tab/>René Töpfer <text:placeholder text:placeholder-type="text">&lt;Jahr&gt;</text:placeholder></text:p>
      </style:footer>
    </style:master-page>
    <style:master-page style:name="Index" style:page-layout-name="pm3">
      <style:header>
        <text:p text:style-name="P1">- <text:page-number style:num-format="i" text:select-page="current" text:page-adjust="-1">ii</text:page-number> -</text:p>
      </style:header>
      <style:footer>
        <text:p text:style-name="Footer"><text:variable-get text:name="Arbeit" office:value-type="string">Titel der Arbeit</text:variable-get><text:tab/><text:tab/>René Töpfer <text:variable-get text:name="Jahr" office:value-type="string">Jahr</text:variable-get></text:p>
      </style:footer>
    </style:master-page>
    <style:master-page style:name="Footnote" style:page-layout-name="pm4"/>
    <style:master-page style:name="Endnote" style:page-layout-name="pm4"/>
    <style:master-page style:name="Titel" style:page-layout-name="pm5"/>
    <style:master-page style:name="Text" style:page-layout-name="pm6">
      <style:header>
        <text:p text:style-name="P2">- <text:page-number style:num-format="1" text:select-page="current">3</text:page-number> -</text:p>
      </style:header>
      <style:footer>
        <text:p text:style-name="Footer"><text:variable-get text:name="Variabel_Arbeit" office:value-type="string">Variabel_TitelArbeit</text:variable-get><text:tab/><text:tab/><text:variable-get text:name="Variabel_Name" office:value-type="string">Variabel_Name</text:variable-get> <text:variable-get text:name="Variabel_Jahr" office:value-type="string">Variabel_Jahr</text:variable-get></text:p>
      </style:footer>
    </style:master-page>
    <style:master-page style:name="Nachspann" style:page-layout-name="pm6">
      <style:header>
        <text:p text:style-name="P1">- <text:page-number style:num-format="A" text:select-page="current">C</text:page-number> -</text:p>
      </style:header>
      <style:footer>
        <text:p text:style-name="Footer"><text:variable-get text:name="Variabel_Arbeit" office:value-type="string">Variabel_TitelArbeit</text:variable-get><text:tab/><text:tab/><text:variable-get text:name="Variabel_Name" office:value-type="string">Variabel_Name</text:variable-get> <text:variable-get text:name="Variabel_Jahr" office:value-type="string">Variabel_Jahr</text:variable-get></text:p>
      </style:footer>
    </style:master-page>
    <style:master-page style:name="Vorspann" style:page-layout-name="pm6">
      <style:header>
        <text:p text:style-name="P1">- <text:page-number style:num-format="I" text:select-page="current" text:page-adjust="-1">II</text:page-number> -</text:p>
      </style:header>
      <style:footer>
        <text:p text:style-name="Footer"><text:variable-get text:name="Arbeit" office:value-type="string"/><text:variable-get text:name="Variabel_Arbeit" office:value-type="string">Variabel_TitelArbeit</text:variable-get><text:tab/><text:tab/><text:variable-get text:name="Variabel_Name" office:value-type="string">Variabel_Name</text:variable-get> <text:variable-get text:name="Variabel_Jahr" office:value-type="string">Variabel_Jahr</text:variable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Bericht - Komplett</dc:title>
    <meta:creation-date>2005-10-13T07:46:42</meta:creation-date>
    <dc:date>2005-10-13T08:29:50</dc:date>
    <dc:language>de-DE</dc:language>
    <meta:editing-cycles>11</meta:editing-cycles>
    <meta:editing-duration>PT29M36S</meta:editing-duration>
    <meta:template xlink:type="simple" xlink:actuate="onRequest" xlink:role="template" xlink:href="../../../Hausarbeit_Publi/vorlagen/Berichte,%20Arbeiten/vorlage%20bericht%20-%20komplett.stw" xlink:title="Bericht - Komplett" meta:date="2005-10-13T07:46:42"/>
    <meta:user-defined meta:name="Info 1"/>
    <meta:user-defined meta:name="Info 2"/>
    <meta:user-defined meta:name="Info 3"/>
    <meta:user-defined meta:name="Info 4"/>
    <meta:document-statistic meta:table-count="3" meta:image-count="0" meta:object-count="1" meta:page-count="11" meta:paragraph-count="64" meta:word-count="200" meta:character-count="1473"/>
  </office:meta>
</office:document-meta>
</file>

<file path=Obj00DFF38E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o math:stretchy="false">=</math:mo>
      <math:mrow>
        <math:msup>
          <math:mi>a</math:mi>
          <math:mn>2</math:mn>
        </math:msup>
        <math:mo math:stretchy="false"></math:mo>
        <math:msup>
          <math:mi>b</math:mi>
          <math:mn>2</math:mn>
        </math:msup>
      </math:mrow>
    </math:mrow>
    <math:annotation math:encoding="StarMath 5.0">c^2=a^2+b^2</math:annotation>
  </math:semantics>
</math:math>
</file>